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0.288cm" fo:margin-right="-0.404cm" fo:margin-top="0cm" fo:margin-bottom="0.388cm" fo:text-align="justify" style:justify-single-word="false" fo:text-indent="0.706cm" style:auto-text-indent="false" style:text-autospace="none"/>
      <style:text-properties fo:font-size="10pt" style:font-size-asian="10pt" style:font-size-complex="10pt"/>
    </style:style>
    <style:style style:name="P3" style:family="paragraph" style:parent-style-name="Standard">
      <style:paragraph-properties fo:margin-left="-0.25cm" fo:margin-right="-0.404cm" fo:margin-top="0cm" fo:margin-bottom="0.388cm" fo:text-align="justify" style:justify-single-word="false" fo:text-indent="0.307cm" style:auto-text-indent="false" style:text-autospace="none"/>
      <style:text-properties fo:font-size="10pt" style:font-size-asian="10pt" style:font-size-complex="10pt"/>
    </style:style>
    <style:style style:name="T1" style:family="text">
      <style:text-properties style:use-window-font-color="true" style:font-name="Verdana" fo:font-size="11pt" style:font-name-asian="Verdana" style:font-size-asian="11pt" style:font-name-complex="Verdana" style:font-size-complex="11pt"/>
    </style:style>
    <style:style style:name="T2" style:family="text">
      <style:text-properties style:use-window-font-color="true" style:font-name="Verdana" fo:font-size="11pt" fo:font-weight="bold" style:font-name-asian="Verdana" style:font-size-asian="11pt" style:font-weight-asian="bold" style:font-name-complex="Verdana" style:font-size-complex="11pt" style:font-weight-complex="bold"/>
    </style:style>
    <style:style style:name="T3" style:family="text">
      <style:text-properties style:use-window-font-color="true" style:font-name="Verdana" fo:font-size="11pt" fo:font-weight="normal" style:font-name-asian="Verdana" style:font-size-asian="11pt" style:font-weight-asian="normal" style:font-name-complex="Verdana" style:font-size-complex="11pt" style:font-weight-complex="normal"/>
    </style:style>
    <style:style style:name="T4" style:family="text">
      <style:text-properties style:use-window-font-color="true" style:font-name="Verdana" fo:font-size="11pt" fo:font-style="italic" fo:font-weight="normal" style:font-name-asian="Verdana" style:font-size-asian="11pt" style:font-style-asian="italic" style:font-weight-asian="normal" style:font-name-complex="Verdana" style:font-size-complex="11pt" style:font-style-complex="italic" style:font-weight-complex="normal"/>
    </style:style>
    <style:style style:name="T5" style:family="text">
      <style:text-properties style:use-window-font-color="true" style:font-name="Verdana" fo:font-size="11pt" fo:font-style="italic" fo:font-weight="bold" style:font-name-asian="Verdana" style:font-size-asian="11pt" style:font-style-asian="italic" style:font-weight-asian="bold" style:font-name-complex="Verdana" style:font-size-complex="11pt" style:font-style-complex="italic" style:font-weight-complex="bold"/>
    </style:style>
    <style:style style:name="T6" style:family="text">
      <style:text-properties style:use-window-font-color="true"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7" style:family="text">
      <style:text-properties style:use-window-font-color="true" style:font-name="Verdan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T8" style:family="text">
      <style:text-properties style:use-window-font-color="true" style:font-name="Verdana" style:font-name-asian="Verdana" style:font-name-complex="Verdana"/>
    </style:style>
    <style:style style:name="T9" style:family="text">
      <style:text-properties style:use-window-font-color="true" style:font-name="Verdana" fo:font-weight="bold" style:font-name-asian="Verdana" style:font-weight-asian="bold" style:font-name-complex="Verdana" style:font-weight-complex="bold"/>
    </style:style>
    <style:style style:name="T10" style:family="text">
      <style:text-properties style:use-window-font-color="true" style:font-name="Verdana" fo:font-weight="normal" style:font-name-asian="Verdana" style:font-weight-asian="normal" style:font-name-complex="Verdana" style:font-weight-complex="normal"/>
    </style:style>
    <style:style style:name="T11" style:family="text">
      <style:text-properties style:use-window-font-color="true" style:font-name="Verdana" fo:font-style="italic" fo:font-weight="normal" style:font-name-asian="Verdana" style:font-style-asian="italic" style:font-weight-asian="normal" style:font-name-complex="Verdana" style:font-style-complex="italic" style:font-weight-complex="normal"/>
    </style:style>
    <style:style style:name="T12" style:family="text">
      <style:text-properties style:use-window-font-color="true" style:font-name="Verdana" fo:font-style="italic" fo:font-weight="bold" style:font-name-asian="Verdana" style:font-style-asian="italic" style:font-weight-asian="bold" style:font-name-complex="Verdana" style:font-style-complex="italic" style:font-weight-complex="bold"/>
    </style:style>
    <style:style style:name="T13" style:family="text">
      <style:text-properties style:use-window-font-color="true" style:font-name="Verdana" fo:font-style="normal" fo:font-weight="normal" style:font-name-asian="Verdana" style:font-style-asian="normal" style:font-weight-asian="normal" style:font-name-complex="Verdana" style:font-style-complex="normal" style:font-weight-complex="normal"/>
    </style:style>
    <style:style style:name="T14" style:family="text">
      <style:text-properties style:use-window-font-color="true" style:font-name="Verdana" fo:font-style="normal" fo:font-weight="bold" style:font-name-asian="Verdana" style:font-style-asian="normal" style:font-weight-asian="bold" style:font-name-complex="Verdana"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Pour aller plus loin, Yaka-Mag a rencontré Olivier Caillard, compositeur de la célèbre collection "Les P'tits Loups du Jazz".   </text:span><text:span text:style-name="T9">Tout d'abord, pourriez-vous nous parler de votre parcours, de votre approche de la musique, et plus particulièrement celle destinée aux enfants?</text:span><text:span text:style-name="T10">  Cinquième enfant d'une famille de musiciens, j'ai été un "enfant-chanteur" parallèlement à mes études de piano. Plus tard, ce fut la découverte du jazz, d'abord à Paris avec mon maître au piano, Michel Sardaby, un pédagogue du swing et du son, ensuite en groupe vocal sous la direction et la bienveillance de Mimi Perrin (</text:span><text:span text:style-name="T11">Double Six of Paris</text:span><text:span text:style-name="T13">) et de Christiane Legrand.  Ainsi, la voix, le jazz instrumental et la pédagogie ont toujours été mêlés jusqu'à ce qu'à 19 ans, je parte à Boston dans une école de jazz (</text:span><text:span text:style-name="T11">Berklee college of music</text:span><text:span text:style-name="T13">) afin d'obtenir une formation complète. À mon retour à Paris, j'ai autant enseigné la musique aux enfants que joué comme pianiste de jazz ; ce sont pour moi les deux modes de transmission indispensables à mon besoin de partager la musique. Dans ma vie familiale, pour tout événement ou pour le plaisir, la musique a toujours été partagée, mêlant naturellement enfants et adultes.  </text:span><text:span text:style-name="T14">On dit que les enfants sont particulièrement sensibles au jazz. Selon vous, pourquoi?</text:span><text:span text:style-name="T13">  Le jazz n'est pas particulièrement une musique pour enfant. Même pour les adultes, l'accès à cette musique ne semble pas facile et hélas les médias en diffusent bien peu. Néanmoins je suis toujours étonné de voir à quel point les enfants sont réactifs au "swing" (mouvement, rebondissement de la musique). Ils aiment ce qui "bouge" ayant eux-mêmes tendance à être souvent en mouvement ! Aussi, le jazz, qui au départ est pour eux une musique inconnue, devient une source de plaisir et de partage. Évidemment avec les paroles des </text:span><text:span text:style-name="T11">P'tits Loups</text:span><text:span text:style-name="T13">, proches de leur univers, l'approche est grandement facilité. Enfin, le "scat" des chanteurs de jazz (façon de chanter en onomatopées) est un jeu vocal bien amusant à entendre… et à essayer parfois ! </text:span><text:span text:style-name="T14"> Comment vous est venue l'idée des </text:span><text:span text:style-name="T12">P'tits loup du jazz</text:span><text:span text:style-name="T14">?</text:span><text:span text:style-name="T13">  C'est seulement après le premier disque, et sur la scène de "Banlieues Bleues" (leur premier concert, ndlr), que j'ai réalisé que c'était une bonne idée !! Jusque là, c'était pour moi une démarche évidente qui liait avec plaisir le chant, la pédagogie et le piano jazz. Tout sauf un concept… juste du vécu. Le fait d'enregistrer avec des jazzmen reconnus par tout le métier du jazz et de chanter des "standards" en français avec swing et humour a touché immédiatement les médias et le public d'Enfance et Musique. Ce fut donc, à mon grand étonnement à l'époque, le début d'une longue et passionnante aventure musicale et humaine.  </text:span><text:span text:style-name="T12">Les P'tits loups du jazz</text:span><text:span text:style-name="T14"> est maintenant un best-seller! Quelles sont les réactions des enfants à son écoute? </text:span><text:span text:style-name="T13">  Je ne suis pas le mieux placé pour parler de mes auditeurs… voir de mes fans ! Mais des témoignages ou certaines rencontres tentent à prouver que nos disques ont eu de l'importance pour de nombreux enfants, et parfois dès le plus jeune âge. Certains jeunes musiciens de jazz me disent qu'ils ont grandi avec les </text:span><text:span text:style-name="T11">P'tits Loups</text:span><text:span text:style-name="T13"> ! Ce répertoire permet aussi aux parents de s'y retrouver et donc de partager une écoute musicale avec leurs enfants. Une anecdote venant des p'tits loups eux-mêmes : en entendant le saxophoniste Charlie Parker à la radio jouer sa composition </text:span><text:span text:style-name="T11">Now's the time</text:span><text:span text:style-name="T13"> en 1957, les enfants ont immédiatement réagi en disant "tiens, il joue un morceau des </text:span><text:span text:style-name="T11">P'tits Loups</text:span><text:span text:style-name="T13"> !". Ce morceau de be-bop que personne n'aurait eu l'idée de faire écouter à des enfants était reconnu et apprécié. Plus tard, ils comprendront que leur répertoire d'enfance c'était du jazz, du Duke Ellington, du Charlie Parker, du Thelonious Monk, du Cole Porter… Pour moi c'est « mission réussie » !  </text:span><text:span text:style-name="T14">Quels compositeurs, morceaux, compilations de jazz pourriez-vous conseiller aux parents qui aimeraient initier leurs enfants au jazz?</text:span><text:span text:style-name="T13">  Une fois le coup d'envoi donné par l'écoute des </text:span><text:span text:style-name="T11">P'tits Loups</text:span><text:span text:style-name="T13">, il faut écouter des chanteurs des années 50 : Ella Fitzgerald (avec Louis Armstrong), Sarah Vaughan, John Hendricks (Ross-Lambert-Hendricks), Eddie Jefferson, tous usant du scat à l'occasion… Plus proche de nous, Bobby Mac ferrin, Dee Dee Bridgewater, et enfin Ray Charles qui est sûrement un des plus importants représentants de la musique noire-américaine et qui en permet une approche facile et de grande qualité. Bien sûr, selon l'âge des enfants, tel ou tel musicien sera mieux adapté… Écoutez ! car il faut aussi que ça plaise aux parents !  </text:span><text:span text:style-name="T14">Quelle serait la définition du jazz que vous donneriez à un enfant?</text:span><text:span text:style-name="T13">  Le jazz est une musique qui a été inventée il y a un siècle environ, donc une musique "jeune" si on compare aux autres traditions importantes. Je leur parle alors de l’esclavage, de la ségrégation, de l’expression d'une communauté, et puis du métissage culturel et social, sans oublier le lien avec la danse (les claquettes)… Jazz, blues, mais aussi musiques des Caraïbes ou du Brésil, il y a l'Afrique à la base. Ensuite il y a eu le rythm and blues, le rock'n roll, la soul, le funk, le disco, le rap… et on en arrive à la musique noire-américaine que les jeunes écoutent actuellement ! Ainsi le lien est fait et le jazz retrouve l'image de ce qu'il est: une musique vivante et actuelle car toujours en évolution.  </text:span><text:span text:style-name="T14">Si vous deviez donner des raisons aux parents de faire écouter du jazz à leurs bouts de choux, quelles seraient-elles?</text:span><text:span text:style-name="T13">  Simplement leur ouvrir une fenêtre sur un monde artistique qui, à la base de nombreuses musiques actuelles, est chargé d'histoire et d'émotion. Le jazz n'est pas une musique </text:span><text:soft-page-break/><text:span text:style-name="T13">intellectuelle mais bien une expression musicale populaire que l'on retrouve sur tous les continents. La meilleure façon pour tout le monde de découvrir cette musique est d'aller voir les jazzmen jouer, échanger, prendre des risques, s'amuser et "mouiller la chemise" ; ensuite, l'écoute est totalement différente.  Il n'y a aucune restriction, et surtout pas l'âge pour apprécier Louis Armstrong et Ella Fitzgerald en duo… Rien qu'à les entendre, on a tous envie de les avoir pour grands-parents !!   </text:span></text:p>
      <text:p text:style-name="P3"><text:span text:style-name="T13">Sophie Rosemont</text:span></text:p>
      <text:p text:style-name="P2"><text:span text:style-name="T13">Publié le 20/06/200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61cm" fo:margin-bottom="1.254cm" fo:margin-left="2.364cm" fo:margin-right="2.2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ivier CAILLARD</meta:initial-creator>
    <meta:creation-date>2009-03-16T14:31:58</meta:creation-date>
    <meta:document-statistic meta:table-count="0" meta:image-count="0" meta:object-count="0" meta:page-count="2" meta:paragraph-count="3" meta:word-count="3069" meta:character-count="18443"/>
    <dc:date>2009-03-16T14:43:49</dc:date>
    <dc:creator>Olivier CAILLARD</dc:creator>
    <meta:editing-duration>PT00H11M59S</meta:editing-duration>
    <meta:editing-cycles>1</meta:editing-cycles>
    <meta:generator>OpenOffice.org/3.0$Unix OpenOffice.org_project/300m15$Build-9379</meta:generator>
  </office:meta>
</office:document-meta>
</file>